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kappen) - Achthuizen, H'Oranjeweg: kappen bomen en verwijderen bosplantsoen, ontvangstdatum: 12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75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5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5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 Achthuizen, H'Oranjeweg: kappen bomen en verwijderen bosplantsoen, ontvangstdatum: 12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753</meta:user-defined>
    <meta:user-defined meta:name="OVERHEIDop.GmbID/DC.identifier">gmb-2018-223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</meta:user-defined>
    <meta:user-defined meta:name="OVERHEIDop.woonplaats">Achthuizen</meta:user-defined>
    <meta:user-defined meta:name="OVERHEIDop.straatnaam">H'oranj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596 411635</meta:user-defined>
    <meta:user-defined meta:name="OVERHEIDop.versieInformatie"/>
  </office:meta>
</office:document-meta>
</file>