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Elisabeth Brugsmaweg ongenummerd ter hoogte van het perceel Elisabeth Brugsma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diameter 38 cm), staande in de openbare ruimte Elisabeth Brugsmaweg ongenummerd ter hoogte van het perceel Elisabeth Brugsmaweg 1</text:p>
            <text:p text:style-name="common-al"/>
            <text:p text:style-name="common-al">Ons kenmerk: 20182027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Elisabeth Brugsmaweg ongenummerd ter hoogte van het perceel Elisabeth Brugsmaweg 1</text:p>
            <text:p text:style-name="tussenkopcur">
            <text:span text:style-name="nadrukvet">Ontvangstdatum aanvraag:</text:span>
          </text:p>
            <text:p text:style-name="common-al">16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751</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51</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51</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Elisabeth Brugsmaweg ongenummerd ter hoogte van het perceel Elisabeth Brugsmaweg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751</meta:user-defined>
    <meta:user-defined meta:name="OVERHEIDop.GmbID/DC.identifier">gmb-2018-223751</meta:user-defined>
    <meta:user-defined meta:name="OVERHEID.TaxonomieBeleidsagenda/OVERHEID.category">Ruimte en infrastructuur | Organisatie en beleid</meta:user-defined>
    <meta:user-defined meta:name="DCTERMS.abstract">Het kappen van 1 boom (stamdiameter 38 cm), staande in de openbare ruimte Elisabeth Brugsmaweg ongenummerd ter hoogte van het perceel Elisabeth Brugsmaweg 1</meta:user-defined>
    <meta:user-defined meta:name="OVERHEIDop.referentienummer">201820272/69378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RN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533.646 453852.736</meta:user-defined>
    <meta:user-defined meta:name="OVERHEIDop.versieInformatie"/>
  </office:meta>
</office:document-meta>
</file>