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uitrit op het perceel Oosteinde 5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2018-HZ-0483 voor een omgevingsvergunning voor het aanleggen van een in-uitrit op locatie Oosteinde 50 te Berkhou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74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in-uitrit op het perceel Oosteinde 5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3748</meta:user-defined>
    <meta:user-defined meta:name="OVERHEIDop.GmbID/DC.identifier">gmb-2018-22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C 5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137 517285</meta:user-defined>
    <meta:user-defined meta:name="OVERHEIDop.versieInformatie"/>
  </office:meta>
</office:document-meta>
</file>