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rgerspark 49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kappen van een boom</text:p>
            <text:p text:style-name="common-al">Locatie: Borgerspark 49, 9642 LL  Veendam</text:p>
            <text:p text:style-name="last-al">Datum ontvangst: 10 oktober 2018 (zaaknummer 55426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23747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747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747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Borgerspark 49,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3747</meta:user-defined>
    <meta:user-defined meta:name="OVERHEIDop.GmbID/DC.identifier">gmb-2018-223747</meta:user-defined>
    <meta:user-defined meta:name="OVERHEID.TaxonomieBeleidsagenda/OVERHEID.category">Natuur en milieu | Organisatie en beleid</meta:user-defined>
    <meta:user-defined meta:name="OVERHEIDop.referentienummer">554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2LL 49</meta:user-defined>
    <meta:user-defined meta:name="OVERHEIDop.woonplaats">Veendam</meta:user-defined>
    <meta:user-defined meta:name="OVERHEIDop.straatnaam">Borgerspark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3161 569076</meta:user-defined>
    <meta:user-defined meta:name="OVERHEIDop.versieInformatie"/>
  </office:meta>
</office:document-meta>
</file>