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en 25 november en 2 dec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iverse activiteiten in de binnenstad van Doetinchem op koopzondagen 25 november 2018 en 2 december 2018 van 12.00 uur tot 17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4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4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4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en 25 november en 2 dec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45</meta:user-defined>
    <meta:user-defined meta:name="OVERHEIDop.GmbID/DC.identifier">gmb-2018-223745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92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3 442237</meta:user-defined>
    <meta:user-defined meta:name="OVERHEIDop.versieInformatie"/>
  </office:meta>
</office:document-meta>
</file>