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Tubbergen - Meldingen artikel 10.52 Wet milieubeheer (mobiele puinbreekinstallatie) - Mander, Broekdijk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nder, Broekdijk 58</text:p>
                  </table:table-cell>
                  <table:table-cell table:style-name="entry" table:number-rows-spanned="1" table:number-columns-spanned="1">
                    <text:p text:style-name="table_al">gedurende 2 werkdagen in de periode van 25 oktober  tot 25 december 201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374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4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4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Meldingen artikel 10.52 Wet milieubeheer (mobiele puinbreekinstallatie) - Mander, Broekdijk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740</meta:user-defined>
    <meta:user-defined meta:name="OVERHEIDop.GmbID/DC.identifier">gmb-2018-223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3TH 58</meta:user-defined>
    <meta:user-defined meta:name="OVERHEIDop.woonplaats">Mander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52275 496766</meta:user-defined>
    <meta:user-defined meta:name="OVERHEIDop.versieInformatie"/>
  </office:meta>
</office:document-meta>
</file>