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Albergen, hoek Kanaalweg-Kanaal NZ: realiseren schuilhut annex opslagvoo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hoek Kanaalweg-Kanaal NZ</text:p>
                  </table:table-cell>
                  <table:table-cell table:style-name="entry" table:number-rows-spanned="1" table:number-columns-spanned="1">
                    <text:p text:style-name="table_al">het realiseren van een schuilhut annex opslagvoorzie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planidn=NL.IMRO.0183.BUITPBSCHUILHUT-VG01" NL.IMRO.0183.BUITPBSCHUILHUT-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3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3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Albergen, hoek Kanaalweg-Kanaal NZ: realiseren schuilhut annex opslagvoorzi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37</meta:user-defined>
    <meta:user-defined meta:name="OVERHEIDop.GmbID/DC.identifier">gmb-2018-223737</meta:user-defined>
    <meta:user-defined meta:name="OVERHEID.TaxonomieBeleidsagenda/OVERHEID.category">Ruimte en infrastructuur | Organisatie en beleid</meta:user-defined>
    <meta:user-defined meta:name="OVERHEIDop.referentienummer">NL.IMRO.0183.BUITPBSCHUILHUT-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48</meta:user-defined>
    <meta:user-defined meta:name="OVERHEIDop.woonplaats">Albergen</meta:user-defined>
    <meta:user-defined meta:name="OVERHEIDop.straatnaam">Kanaal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043 487120</meta:user-defined>
    <meta:user-defined meta:name="OVERHEIDop.versieInformatie"/>
  </office:meta>
</office:document-meta>
</file>