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6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8 besloten de omgevingsvergunning voor Van IJsendijkstraat 66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5 houtopstan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72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2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2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an IJsendijkstraat 66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728</meta:user-defined>
    <meta:user-defined meta:name="OVERHEIDop.GmbID/DC.identifier">gmb-2018-22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CR 6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670.78 502959.87</meta:user-defined>
    <meta:user-defined meta:name="OVERHEIDop.versieInformatie"/>
  </office:meta>
</office:document-meta>
</file>