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Reutum, Ootmarsumseweg 320: plaatsen tijdelijke kantoorun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Ootmarsumseweg 320</text:p>
                  </table:table-cell>
                  <table:table-cell table:style-name="entry" table:number-rows-spanned="1" table:number-columns-spanned="1">
                    <text:p text:style-name="table_al">het plaatsen van een tijdelijke kantoorunit</text:p>
                  </table:table-cell>
                  <table:table-cell table:style-name="entry" table:number-rows-spanned="1" table:number-columns-spanned="1">
                    <text:p text:style-name="table_al">20-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72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2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2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 verlenging beslissingstermijn - Reutum, Ootmarsumseweg 320: plaatsen tijdelijke kantoor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727</meta:user-defined>
    <meta:user-defined meta:name="OVERHEIDop.GmbID/DC.identifier">gmb-2018-223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C 320</meta:user-defined>
    <meta:user-defined meta:name="OVERHEIDop.woonplaats">Reutum</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576 490456</meta:user-defined>
    <meta:user-defined meta:name="OVERHEIDop.versieInformatie"/>
  </office:meta>
</office:document-meta>
</file>