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realiseren van een oprit op de locatie J.H. van 't Hoffstraat 5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0 januari 2018</text:p>
            <text:p text:style-name="common-al">Locatie: J.H. van 't Hoffstraat 5 in Eerbeek</text:p>
            <text:p text:style-name="common-al">Voor: het realiseren van een oprit</text:p>
            <text:p text:style-name="common-al">Activiteit(en): Inrit/Uitweg</text:p>
            <text:p text:style-name="common-al">Registratienummer: SXO-2018-010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7 jan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37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realiseren van een oprit op de locatie J.H. van 't Hoffstraat 5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2372</meta:user-defined>
    <meta:user-defined meta:name="OVERHEIDop.GmbID/DC.identifier">gmb-2018-22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XH 5</meta:user-defined>
    <meta:user-defined meta:name="OVERHEIDop.woonplaats">Eerbeek</meta:user-defined>
    <meta:user-defined meta:name="OVERHEIDop.straatnaam">J.H. van 't Hoff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767 457356</meta:user-defined>
    <meta:user-defined meta:name="OVERHEIDop.versieInformatie"/>
  </office:meta>
</office:document-meta>
</file>