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Manderveen, Langemaatsweg kadastraal bekend sectie B, nr. 3970: bouwen won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common-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Manderveen, Langemaatsweg kadastraal bekend sectie B, nr. 397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9-10-2018</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23719</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719</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719</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Manderveen, Langemaatsweg kadastraal bekend sectie B, nr. 3970: bouw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3719</meta:user-defined>
    <meta:user-defined meta:name="OVERHEIDop.GmbID/DC.identifier">gmb-2018-2237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4VN 16</meta:user-defined>
    <meta:user-defined meta:name="OVERHEIDop.woonplaats">Manderveen</meta:user-defined>
    <meta:user-defined meta:name="OVERHEIDop.straatnaam">Langemaats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9283 495127</meta:user-defined>
    <meta:user-defined meta:name="OVERHEIDop.versieInformatie"/>
  </office:meta>
</office:document-meta>
</file>