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Mander, Plasdijk 25 a: interne verbouwing en gedeeltelijk gewijzigd gebruik schuur t.b.v. een nevenactivitei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Mander, Plasdijk 25 a</text:p>
                  </table:table-cell>
                  <table:table-cell table:style-name="entry" table:number-rows-spanned="1" table:number-columns-spanned="1">
                    <text:p text:style-name="table_al">betreft een interne verbouwing en gedeeltelijk gewijzigd gebruik schuur t.b.v. een nevenactiviteit</text:p>
                  </table:table-cell>
                  <table:table-cell table:style-name="entry" table:number-rows-spanned="1" table:number-columns-spanned="1">
                    <text:p text:style-name="table_al">12-10-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3718</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18</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718</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Mander, Plasdijk 25 a: interne verbouwing en gedeeltelijk gewijzigd gebruik schuur t.b.v. een nevenactivite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3718</meta:user-defined>
    <meta:user-defined meta:name="OVERHEIDop.GmbID/DC.identifier">gmb-2018-2237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3TJ 25a</meta:user-defined>
    <meta:user-defined meta:name="OVERHEIDop.woonplaats">Mander</meta:user-defined>
    <meta:user-defined meta:name="OVERHEIDop.straatnaam">Plasdijk</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1887 496597</meta:user-defined>
    <meta:user-defined meta:name="OVERHEIDop.versieInformatie"/>
  </office:meta>
</office:document-meta>
</file>