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ouwen van een schuur op het perceel Willem Claijstraat 20 te Berkhou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voor het verbouwen van een schuur op het perceel Willem Claijstraat 20 te Berkhout. De aanvraag is geregistreerd onder zaaknummer 2018-HZ-0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371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bouwen van een schuur op het perceel Willem Claijstraat 20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3715</meta:user-defined>
    <meta:user-defined meta:name="OVERHEIDop.GmbID/DC.identifier">gmb-2018-223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M 2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811 517226</meta:user-defined>
    <meta:user-defined meta:name="OVERHEIDop.versieInformatie"/>
  </office:meta>
</office:document-meta>
</file>