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18 heeft de gemeente een aanvraag ontvangen voor het plaatsen van een geluidswal, het verplaatsen van de bestaande inrit en het kappen van 6 bomen op het perceel op locatie Nieuwe 's-Gravelandseweg 70 te Bussum. De aanvraag is geregistreerd onder zaaknummer HZ_WABO-18-184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71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1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1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712</meta:user-defined>
    <meta:user-defined meta:name="OVERHEIDop.GmbID/DC.identifier">gmb-2018-223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H 7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4.02 475204.88</meta:user-defined>
    <meta:user-defined meta:name="OVERHEIDop.versieInformatie"/>
  </office:meta>
</office:document-meta>
</file>