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/veranderen van een woonhuis op het perceel Rustenburgerdijk 4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heeft de gemeente een aanvraag ontvangen voor een omgevingsvergunning voor het vergroten/veranderen van een woonhuis op het perceel Rustenburgerdijk 4 te Ursem. De aanvraag is geregistreerd onder zaaknummer 2018-HZ-05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369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groten/veranderen van een woonhuis op het perceel Rustenburgerdijk 4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3695</meta:user-defined>
    <meta:user-defined meta:name="OVERHEIDop.GmbID/DC.identifier">gmb-2018-223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RB 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528 516507</meta:user-defined>
    <meta:user-defined meta:name="OVERHEIDop.versieInformatie"/>
  </office:meta>
</office:document-meta>
</file>