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wijzigen van de bestemming naar schoonheidssalon, 5-10-2018 - Rooijsestraat 11a 6621 AH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68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8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wijzigen van de bestemming naar schoonheidssalon, 5-10-2018 - Rooijsestraat 11a 6621 AH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685</meta:user-defined>
    <meta:user-defined meta:name="OVERHEIDop.GmbID/DC.identifier">gmb-2018-22368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R 92</meta:user-defined>
    <meta:user-defined meta:name="OVERHEIDop.woonplaats">Dreumel</meta:user-defined>
    <meta:user-defined meta:name="OVERHEIDop.straatnaam">Rooij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32 429343</meta:user-defined>
    <meta:user-defined meta:name="OVERHEIDop.versieInformatie"/>
  </office:meta>
</office:document-meta>
</file>