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Kerkbuurt 32, kappen boom (achtererf)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8 oktober 2018</text:p>
            <text:p text:style-name="common-al">Ons kenmerk: WB/2018/025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367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Kerkbuurt 32, kappen boom (achtererf) NOOD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74</meta:user-defined>
    <meta:user-defined meta:name="OVERHEIDop.GmbID/DC.identifier">gmb-2018-223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BD 32</meta:user-defined>
    <meta:user-defined meta:name="OVERHEIDop.woonplaats">Oostzaa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63 494988</meta:user-defined>
    <meta:user-defined meta:name="OVERHEIDop.versieInformatie"/>
  </office:meta>
</office:document-meta>
</file>