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vier boeken markten, Plein, Bergen (NH),   verzenddatum besluit 31 januari 2018 (APV17/0098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6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evenementenvergunning vier boeken markten, Plein, Bergen (NH),   verzenddatum besluit 31 januari 2018 (APV17/009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367</meta:user-defined>
    <meta:user-defined meta:name="OVERHEIDop.GmbID/DC.identifier">gmb-2018-223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eta:user-defined>
    <meta:user-defined meta:name="OVERHEIDop.woonplaats">Bergen</meta:user-defined>
    <meta:user-defined meta:name="OVERHEIDop.straatnaam">Plei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667 520512</meta:user-defined>
    <meta:user-defined meta:name="OVERHEIDop.versieInformatie"/>
  </office:meta>
</office:document-meta>
</file>