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hal, 5-10-2018 - Expeditieweg ongenummer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6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hal, 5-10-2018 - Expeditieweg ongenummer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69</meta:user-defined>
    <meta:user-defined meta:name="OVERHEIDop.GmbID/DC.identifier">gmb-2018-223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25 432108</meta:user-defined>
    <meta:user-defined meta:name="OVERHEIDop.versieInformatie"/>
  </office:meta>
</office:document-meta>
</file>