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d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6 oktober 2018</text:p>
            <text:p text:style-name="tussenkopcur">Intern kenmerk: 2018OG0546-01</text:p>
            <text:p text:style-name="tussenkopcur">Omschrijving project: hettijdelijk plaatsen van een 4-tal woonunits gedurende de bouw van de woning</text:p>
            <text:p text:style-name="tussenkopcur">Locatie: Sander 55</text:p>
            <text:p text:style-name="tussenkopcur">Postcode: 4871N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6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ander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68</meta:user-defined>
    <meta:user-defined meta:name="OVERHEIDop.GmbID/DC.identifier">gmb-2018-223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A 55</meta:user-defined>
    <meta:user-defined meta:name="OVERHEIDop.woonplaats">Etten-Leur</meta:user-defined>
    <meta:user-defined meta:name="OVERHEIDop.straatnaam">San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64 399866</meta:user-defined>
    <meta:user-defined meta:name="OVERHEIDop.versieInformatie"/>
  </office:meta>
</office:document-meta>
</file>