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van drie gebouwen in het plan Camping Waterhout, 2X0   (Noorderplassen)  Schateilan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aanleg   van drie gebouwen in het plan Camping Waterhout</text:p>
                  </table:table-cell>
                  <table:table-cell table:style-name="entry" table:number-rows-spanned="1" table:number-columns-spanned="1">
                    <text:p text:style-name="table_al">2X0   (Noorderplassen)  Schateiland</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6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van drie gebouwen in het plan Camping Waterhout, 2X0   (Noorderplassen)  Schat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61</meta:user-defined>
    <meta:user-defined meta:name="OVERHEIDop.GmbID/DC.identifier">gmb-2018-22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T</meta:user-defined>
    <meta:user-defined meta:name="OVERHEIDop.woonplaats">Almere</meta:user-defined>
    <meta:user-defined meta:name="OVERHEIDop.straatnaam">Noorderplass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95 489613</meta:user-defined>
    <meta:user-defined meta:name="OVERHEIDop.versieInformatie"/>
  </office:meta>
</office:document-meta>
</file>