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beëindigen bedrijfsactiviteiten Heideweg 1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beëindigen van de bedrijfsactiviteiten op de locatie Heideweg 1 5953 TL Reuver.</text:p>
            <text:p text:style-name="last-al">De melding met bijbehorende tekeningen en stukken kunnen vanaf 25 oktober 2018 tot en met 8 november 2018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366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66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beëindigen bedrijfsactiviteiten Heideweg 1  in Reu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660</meta:user-defined>
    <meta:user-defined meta:name="OVERHEIDop.GmbID/DC.identifier">gmb-2018-2236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L 1</meta:user-defined>
    <meta:user-defined meta:name="OVERHEIDop.woonplaats">Reuver</meta:user-defined>
    <meta:user-defined meta:name="OVERHEIDop.straatnaam">Heid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821 364853</meta:user-defined>
    <meta:user-defined meta:name="OVERHEIDop.versieInformatie"/>
  </office:meta>
</office:document-meta>
</file>