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 De Korf en Monet</text:p>
      <text:section text:name="zakelijke-mededeling_id1-3-2" text:style-name="zakelijke-mededeling">
        <text:section text:name="zakelijke-mededeling-tekst_id1-3-2-1" text:style-name="zakelijke-mededeling-tekst">
          <text:section text:name="tekst_id1-3-2-1-1" text:style-name="tekst">
            <text:p text:style-name="common-al">Op 31 januari 2018 is aan Aktiviteitencentrum De Korf BV op grond van artikel 2:28 lid 6 ambsthalve vrijstelling verleend van het verbod tot het exploiteren van een horecabedrijf zonder vergunning. Het gaat om de horeca-activiteiten in het Aktiviteitencentrum en Cafe Monet. </text:p>
            <text:p text:style-name="common-al">De aanvraag van De Korf BV van 14 oktober 2017 voor uitbreiding van de terrassen is toegekend (rokersterras voorzijde en terras langs zijgevel Monet). Tevens is toestemming verleend voor een terras op het verlaagde deel aan het water aan de zijkant van Cafe Monet. Voor dit terras geldt een proefperiode van 1 jaar. </text:p>
            <text:p text:style-name="last-al">De terrassen vallen ook onder het hiervoorgenoemde vrijstellings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text:span text:style-name="nadrukvet">(</text:span>31 januari 2018)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6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Horeca-exploitatievergunning De Korf en Mon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66</meta:user-defined>
    <meta:user-defined meta:name="OVERHEIDop.GmbID/DC.identifier">gmb-2018-22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T 1</meta:user-defined>
    <meta:user-defined meta:name="OVERHEIDop.woonplaats">Leusden</meta:user-defined>
    <meta:user-defined meta:name="OVERHEIDop.straatnaam">De Smids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1 460107</meta:user-defined>
    <meta:user-defined meta:name="OVERHEIDop.versieInformatie"/>
  </office:meta>
</office:document-meta>
</file>