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nie M.G. Schmidtweg 22,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Annie M.G. Schmidtweg 22, Grootebroek   </text:p>
            <text:p text:style-name="common-al">Voor: het plaatsen van een dakkapel aan de achterzijde van de woning </text:p>
            <text:p text:style-name="common-al">Datum ontvangst: 17 oktober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3659</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59</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59</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nnie M.G. Schmidtweg 22, Groot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659</meta:user-defined>
    <meta:user-defined meta:name="OVERHEIDop.GmbID/DC.identifier">gmb-2018-223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MA 22</meta:user-defined>
    <meta:user-defined meta:name="OVERHEIDop.woonplaats">Grootebroek</meta:user-defined>
    <meta:user-defined meta:name="OVERHEIDop.straatnaam">Annie M.G. Schmidtweg</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3399 523635</meta:user-defined>
    <meta:user-defined meta:name="OVERHEIDop.versieInformatie"/>
  </office:meta>
</office:document-meta>
</file>