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fiets en voetgangersbrug, 1R1   (Stichtsekant)  over de N305   Waterlandseweg en Hogevaart ter hoogte van Kathedralenbos,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8</text:p>
                  </table:table-cell>
                  <table:table-cell table:style-name="entry" table:number-rows-spanned="1" table:number-columns-spanned="1">
                    <text:p text:style-name="table_al">het   bouwen van een fiets en voetgangersbrug</text:p>
                  </table:table-cell>
                  <table:table-cell table:style-name="entry" table:number-rows-spanned="1" table:number-columns-spanned="1">
                    <text:p text:style-name="table_al">1R1   (Stichtsekant)  over de N305   Waterlandseweg en Hogevaart ter hoogte van Kathedralenbos</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5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fiets en voetgangersbrug, 1R1   (Stichtsekant)  over de N305   Waterlandseweg en Hogevaart ter hoogte van Kathedralenbo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57</meta:user-defined>
    <meta:user-defined meta:name="OVERHEIDop.GmbID/DC.identifier">gmb-2018-22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BJ</meta:user-defined>
    <meta:user-defined meta:name="OVERHEIDop.woonplaats">Almere</meta:user-defined>
    <meta:user-defined meta:name="OVERHEIDop.straatnaam">Waterlands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30 482296</meta:user-defined>
    <meta:user-defined meta:name="OVERHEIDop.versieInformatie"/>
  </office:meta>
</office:document-meta>
</file>