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Oude-Tonge, Molendijk 3: bouwen woning, ontvangstdatum: 12/10/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65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5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5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Oude-Tonge, Molendijk 3: bouwen woning, ontvangstdatum: 12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656</meta:user-defined>
    <meta:user-defined meta:name="OVERHEIDop.GmbID/DC.identifier">gmb-2018-223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L 3</meta:user-defined>
    <meta:user-defined meta:name="OVERHEIDop.woonplaats">Oude-Tonge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686 411872</meta:user-defined>
    <meta:user-defined meta:name="OVERHEIDop.versieInformatie"/>
  </office:meta>
</office:document-meta>
</file>