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nna Boleynlaan, 2135 VC HOOFDDORP, Dura Vermeer Bouw Midden West B.V., bouwen van 57 woningen op de kadastrale locatie Gemeente Haarlemmermeer, sectie AD, perceelnummer 4145 (Tudorpark bouwveld 13), datum besluit: 18-10-2018 (datum besluit is datum bekendmaking), zaak 8418254, OLO-nummer: 3743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365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5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5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na Boleynlaan, 2135 VC HOOFDDORP, Dura Vermeer Bouw Midden West B.V., bouwen van 57 woningen op de kadastrale locatie Gemeente Haarlemmermeer, sectie AD, perceelnummer 4145 (Tudorpark bouwveld 13), datum besluit: 18-10-2018 (datum besluit is datum bekendmaking), zaak 8418254, OLO-nummer: 37431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655</meta:user-defined>
    <meta:user-defined meta:name="OVERHEIDop.GmbID/DC.identifier">gmb-2018-22365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Anna Boley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333 478612</meta:user-defined>
    <meta:user-defined meta:name="OVERHEIDop.versieInformatie"/>
  </office:meta>
</office:document-meta>
</file>