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en Waal - aanvraag omgevingsvergunning voor het realiseren van kamerverhuur, 17-9-2018 - Beatrixstraat 32,34 en 34a 6658 E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65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5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en Waal - aanvraag omgevingsvergunning voor het realiseren van kamerverhuur, 17-9-2018 - Beatrixstraat 32,34 en 34a 6658 E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54</meta:user-defined>
    <meta:user-defined meta:name="OVERHEIDop.GmbID/DC.identifier">gmb-2018-2236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L 32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61 432420</meta:user-defined>
    <meta:user-defined meta:name="OVERHEIDop.versieInformatie"/>
  </office:meta>
</office:document-meta>
</file>