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Goereeseweg 2: bouwen loods, ontvangstdatum: 1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65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5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5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Goereeseweg 2: bouwen loods, ontvangstdatum: 1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52</meta:user-defined>
    <meta:user-defined meta:name="OVERHEIDop.GmbID/DC.identifier">gmb-2018-223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Goeree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501 426537</meta:user-defined>
    <meta:user-defined meta:name="OVERHEIDop.versieInformatie"/>
  </office:meta>
</office:document-meta>
</file>