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9-3">
      <text:list-level-style-bullet text:bullet-char="•" text:level="1">
        <style:list-level-properties text:min-label-width="10mm"/>
      </text:list-level-style-bullet>
    </text:list-style>
    <text:list-style style:name="id1-3-2-2-1-2-19-3-1">
      <text:list-level-style-bullet text:bullet-char="•" text:level="1">
        <style:list-level-properties text:min-label-width="10mm"/>
      </text:list-level-style-bullet>
    </text:list-style>
    <text:list-style style:name="id1-3-2-2-1-2-19-3-2">
      <text:list-level-style-bullet text:bullet-char="•" text:level="1">
        <style:list-level-properties text:min-label-width="10mm"/>
      </text:list-level-style-bullet>
    </text:list-style>
    <text:list-style style:name="id1-3-2-2-1-2-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0-3">
      <text:list-level-style-bullet text:bullet-char="•" text:level="1">
        <style:list-level-properties text:min-label-width="10mm"/>
      </text:list-level-style-bullet>
    </text:list-style>
    <text:list-style style:name="id1-3-2-2-1-2-20-3-1">
      <text:list-level-style-bullet text:bullet-char="•" text:level="1">
        <style:list-level-properties text:min-label-width="10mm"/>
      </text:list-level-style-bullet>
    </text:list-style>
    <text:list-style style:name="id1-3-2-2-1-2-20-3-2">
      <text:list-level-style-bullet text:bullet-char="•" text:level="1">
        <style:list-level-properties text:min-label-width="10mm"/>
      </text:list-level-style-bullet>
    </text:list-style>
    <text:list-style style:name="id1-3-2-2-1-2-20-3-3">
      <text:list-level-style-bullet text:bullet-char="•" text:level="1">
        <style:list-level-properties text:min-label-width="10mm"/>
      </text:list-level-style-bullet>
    </text:list-style>
    <text:list-style style:name="id1-3-2-2-1-2-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24-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3-1-1">
      <style:table-column-properties style:rel-column-width="47*"/>
    </style:style>
    <style:style style:family="table-column" style:parent-style-name="colspec" style:name="id1-3-2-2-2-7-4-3-1-2">
      <style:table-column-properties style:rel-column-width="47*"/>
    </style: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Leerlingenvervoer 2018 gemeente Leeuwarden</text:p>
      <text:section text:name="regeling_id1-3-2" text:style-name="regeling">
        <text:section text:name="aanhef_id1-3-2-1" text:style-name="aanhef">
          <text:section text:name="preambule_id1-3-2-1-1" text:style-name="preambule">
            <text:p text:style-name="al">De gemeenteraad van de gemeente Leeuwarden;</text:p>
            <text:p text:style-name="al"/>
            <text:p text:style-name="al">gelezen het voorstel van het college van burgemeester en wethouders van;</text:p>
            <text:p text:style-name="al"/>
            <text:p text:style-name="al">gelet op de artikelen 4 van de Wet op het primair onderwijs, 4 van de Wet op de expertisecentra en 4 van de Wet op het voortgezet onderwijs;</text:p>
            <text:p text:style-name="al">gezien het feit dat de verordening na de gemeentelijke herindeling opnieuw moet worden vastgesteld;</text:p>
            <text:p text:style-name="al">dat de verordening Leerlingenvervoer Gemeente Leeuwarden 2014 hiervoor is geactualiseerd maar niet inhoudelijk gewijzigd is;</text:p>
            <text:p text:style-name="al"/>
            <text:p text:style-name="al">vast te stellen de:</text:p>
            <text:p text:style-name="al"/>
            <text:p text:style-name="al">
            <text:span text:style-name="nadrukvet">Verordening </text:span>
            <text:span text:style-name="nadrukvet">Leerlingenvervoer </text:span>
            <text:span text:style-name="nadrukvet">2018 gemeente Leeuwarden</text:span>
          </text:p>
            <text:p text:style-name="al"/>
            <text:p text:style-name="al">Onder intrekking van de verordening Leerlingenvervoer gemeente Leeuwarden 2014.</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list text:style-name="id1-3-2-2-1-2-4">
                <text:list-item text:style-override="id1-3-2-2-1-2-4">
                  <text:number>1.</text:number>
                  <text:p text:style-name="al">aangepast vervoer: vervoer per besloten (school)busvervoer, taxi, taxibusje of bustaxi;</text:p>
                </text:list-item>
                <text:list-item text:style-override="id1-3-2-2-1-2-5">
                  <text:number>2.</text:number>
                  <text:p text:style-name="al">afstand: afstand tussen de woning en de school, gemeten langs de kortste voor de leerling voldoende begaanbare en veilige weg;</text:p>
                </text:list-item>
                <text:list-item text:style-override="id1-3-2-2-1-2-6">
                  <text:number>3.</text:number>
                  <text:p text:style-name="al">begeleider: ouder of persoon die door de ouders wordt ingezet om de leerling tijdens het vervoer te begeleiden;</text:p>
                </text:list-item>
                <text:list-item text:style-override="id1-3-2-2-1-2-7">
                  <text:number>4.</text:number>
                  <text:p text:style-name="al">commissie van onderzoek: commissie als bedoeld in artikel 41, tweede lid, van de Wet op de expertisecentra;</text:p>
                </text:list-item>
                <text:list-item text:style-override="id1-3-2-2-1-2-8">
                  <text:number>5.</text:number>
                  <text:p text:style-name="al">commissie voor de begeleiding: commissie als bedoeld in artikel 40b van de Wet op de expertisecentra; </text:p>
                </text:list-item>
                <text:list-item text:style-override="id1-3-2-2-1-2-9">
                  <text:number>6.</text:number>
                  <text:p text:style-name="al">eigen vervoer: vervoer per eigen motorvoertuig of fiets;</text:p>
                </text:list-item>
                <text:list-item text:style-override="id1-3-2-2-1-2-10">
                  <text:number>7.</text:number>
                  <text:p text:style-name="al">inkomen: inkomensgegevens als bedoeld in artikel 21, aanhef en onder e, van de Algemene wet inzake rijksbelastingen, in het peiljaar, bedoeld in artikel 4, zevende lid, van de Wet op het primair onderwijs;</text:p>
                </text:list-item>
                <text:list-item text:style-override="id1-3-2-2-1-2-11">
                  <text:number>8.</text:number>
                  <text:p text:style-name="al">leerling: leerling van een school als bedoeld in dit artikel;</text:p>
                </text:list-item>
                <text:list-item text:style-override="id1-3-2-2-1-2-12">
                  <text:number>9.</text:number>
                  <text:p text:style-name="al">ondersteuningsplan:</text:p>
                  <text:list text:style-name="id1-3-2-2-1-2-12-3">
                    <text:list-item text:style-override="id1-3-2-2-1-2-12-3-1">
                      <text:number>•</text:number>
                      <text:p text:style-name="al">voor het primair onderwijs: ondersteuningsplan als bedoeld in artikel 18a, zevende tot en met tiende lid, van de Wet op het primair onderwijs; of</text:p>
                    </text:list-item>
                    <text:list-item text:style-override="id1-3-2-2-1-2-12-3-2">
                      <text:number>•</text:number>
                      <text:p text:style-name="al">voor het voortgezet onderwijs: ondersteuningsplan als bedoeld in artikel 17a, zevende tot en met tiende lid, van de Wet op het voortgezet onderwijs;</text:p>
                    </text:list-item>
                  </text:list>
                </text:list-item>
                <text:list-item text:style-override="id1-3-2-2-1-2-13">
                  <text:number>10.</text:number>
                  <text:p text:style-name="al">opdc: orthopedagogisch en -didactisch centrum als bedoeld in artikel 17a, lid 10a, van de Wet op het voortgezet onderwijs;</text:p>
                </text:list-item>
                <text:list-item text:style-override="id1-3-2-2-1-2-14">
                  <text:number>11.</text:number>
                  <text:p text:style-name="al">openbaar vervoer: voor een ieder openstaand personenvervoer per bus, trein, metro, tram, veerdienst of auto;</text:p>
                </text:list-item>
                <text:list-item text:style-override="id1-3-2-2-1-2-15">
                  <text:number>12.</text:number>
                  <text:p text:style-name="al">opstapplaats: plaats aangewezen door het college, vanaf waar de leerling gebruik kan maken van het vervoer;</text:p>
                </text:list-item>
                <text:list-item text:style-override="id1-3-2-2-1-2-16">
                  <text:number>13.</text:number>
                  <text:p text:style-name="al">ouders: ouders, voogden of verzorgers van de leerling;</text:p>
                </text:list-item>
                <text:list-item text:style-override="id1-3-2-2-1-2-17">
                  <text:number>14.</text:number>
                  <text:p text:style-name="al">regionale verwijzingscommissie: commissie als bedoeld in artikel 10g van de Wet op het voortgezet onderwijs;</text:p>
                </text:list-item>
                <text:list-item text:style-override="id1-3-2-2-1-2-18">
                  <text:number>15.</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19">
                  <text:number>16.</text:number>
                  <text:p text:style-name="al">samenwerkingsverband:</text:p>
                  <text:list text:style-name="id1-3-2-2-1-2-19-3">
                    <text:list-item text:style-override="id1-3-2-2-1-2-19-3-1">
                      <text:number>•</text:number>
                      <text:p text:style-name="al">voor het primair onderwijs: samenwerkingsverband als bedoeld in artikel 18a, tweede en vijftiende lid, van de Wet op het primair onderwijs; of</text:p>
                    </text:list-item>
                    <text:list-item text:style-override="id1-3-2-2-1-2-19-3-2">
                      <text:number>•</text:number>
                      <text:p text:style-name="al">voor het voortgezet onderwijs: samenwerkingsverband als bedoeld in artikel 17a, tweede en zestiende lid, van de Wet op het voortgezet onderwijs;</text:p>
                    </text:list-item>
                  </text:list>
                </text:list-item>
                <text:list-item text:style-override="id1-3-2-2-1-2-20">
                  <text:number>17.</text:number>
                  <text:p text:style-name="al">school: </text:p>
                  <text:list text:style-name="id1-3-2-2-1-2-20-3">
                    <text:list-item text:style-override="id1-3-2-2-1-2-20-3-1">
                      <text:number>•</text:number>
                      <text:p text:style-name="al">basisschool of speciale school voor basisonderwijs als bedoeld in de Wet op het primair onderwijs;</text:p>
                    </text:list-item>
                    <text:list-item text:style-override="id1-3-2-2-1-2-20-3-2">
                      <text:number>•</text:number>
                      <text:p text:style-name="al">school voor speciaal onderwijs of speciaal en voortgezet speciaal onderwijs of voortgezet speciaal onderwijs als bedoeld in de Wet op de expertisecentra; of</text:p>
                    </text:list-item>
                    <text:list-item text:style-override="id1-3-2-2-1-2-20-3-3">
                      <text:number>•</text:number>
                      <text:p text:style-name="al">school voor voortgezet onderwijs als bedoeld in de Wet op het voortgezet onderwijs;</text:p>
                    </text:list-item>
                  </text:list>
                </text:list-item>
                <text:list-item text:style-override="id1-3-2-2-1-2-21">
                  <text:number>18.</text:number>
                  <text:p text:style-name="al">stage: praktische leertijd bij de beroepsopleiding;</text:p>
                </text:list-item>
                <text:list-item text:style-override="id1-3-2-2-1-2-22">
                  <text:number>19.</text:number>
                  <text:p text:style-name="al">toegankelijke school: school waarop de leerling is aangewezen van de verlangde godsdienstige of levensbeschouwelijke richting dan wel de openbare school;</text:p>
                </text:list-item>
                <text:list-item text:style-override="id1-3-2-2-1-2-23">
                  <text:number>20.</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24">
                  <text:number>21.</text:number>
                  <text:p text:style-name="al">vervoersvoorziening: </text:p>
                  <text:list text:style-name="id1-3-2-2-1-2-24-3">
                    <text:list-item text:style-override="id1-3-2-2-1-2-24-3-1">
                      <text:number>•</text:number>
                      <text:p text:style-name="al">bekostiging van de goedkoopst mogelijke wijze van openbaar vervoer voor de leerling en zo nodig diens begeleider; </text:p>
                    </text:list-item>
                    <text:list-item text:style-override="id1-3-2-2-1-2-24-3-2">
                      <text:number>•</text:number>
                      <text:p text:style-name="al">aanbieding van aangepast vervoer dat de gemeente verzorgt of doet verzorgen; of</text:p>
                    </text:list-item>
                    <text:list-item text:style-override="id1-3-2-2-1-2-24-3-3">
                      <text:number>•</text:number>
                      <text:p text:style-name="al">gehele of gedeeltelijke bekostiging van de door het college noodzakelijk geachte vervoerkosten van de leerling en zo nodig diens begeleider;</text:p>
                    </text:list-item>
                  </text:list>
                </text:list-item>
              </text:list>
              <text:p text:style-name="al">22. woning: plaats waar de leerling structureel en feitelijk verblijft.</text:p>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p text:style-name="al">1. Een aanvraag voor een vervoersvoorziening wordt gedaan door indiening bij het college van een volledig ingevuld en door de ouders ondertekend formulier, voorzien van de op het formulier vermelde gegevens.</text:p>
              <text:p text:style-name="al">2. Indien dit voor een juiste beoordeling van de aanvraag noodzakelijk is, kan het college de ouders verzoeken aanvullende gegevens te verstrekken.</text:p>
              <text:p text:style-name="al">3. Het college besluit over de aanvraag binnen acht weken na ontvangst van alle benodigde gegevens.</text:p>
              <text:p text:style-name="al">4. Het college kan het in het vorige lid bedoelde besluit met ten hoogste vier weken verdagen. Het stelt de aanvrager hiervan schriftelijk in kennis.</text:p>
              <text:p text:style-name="al">5. Indien een vervoersvoorziening wordt toegekend geldt deze:</text:p>
              <text:p text:style-name="al"> 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mogelijk aansluit bij de door de ouders verzochte datum.</text:p>
            </text:section>
            <text:section text:name="artikel_id1-3-2-2-1-7" text:style-name="artikel">
              <text:p text:style-name="artikel_kop_titel"><text:span text:style-name="artikel_kop_label">Artikel 6. Doorgeven van wijzigingen</text:span> </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p text:style-name="hoofdstuk_bottom"/>
          </text:section>
          <text:section text:name="hoofdstuk_id1-3-2-2-2" text:style-name="hoofdstuk">
            <text:p text:style-name="artikel_kop_titel"><text:span text:style-name="label">§ 2 Bepalingen omtrent het vervoer van leerlingen van scholen voor primair onderwijs</text:span> </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 </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lid 1 onder a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Het college verstrekt aan de ouders van de leerling die een school zoals bedoeld onder artikel 9 lid 1 onder b bezoekt bekostiging op basis van de kosten van openbaar vervoer, indien de afstand van de woning naar de dichtstbijzijnde voor hem toegankelijke school meer dan 3 kilometer bedraagt.</text:p>
                </text:list-item>
                <text:list-item text:style-override="id1-3-2-2-2-3-4">
                  <text:number>3.</text:number>
                  <text:p text:style-name="al">Indien aanspraak bestaat op bekostiging zoals bedoeld in het eerste en tweede lid en de leerling naar het oordeel van het college, al dan niet onder begeleiding, gebruik kan maken van het vervoer per fiets, verstrekt het college de ouders bekostiging op basis van de kosten van het vervoer per fiets. </text:p>
                </text:list-item>
              </text:list>
              <text:p text:style-name="al"> Indien aanspraak bestaat op bekostiging zoals bedoeld in het eerste en tweede lid en de leerling naar het oordeel van het college, al dan niet onder begeleiding, gebruik kan maken van het vervoer per fiets, verstrekt het college de ouders bekostiging op basis van de kosten van het vervoer per fiets.</text:p>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text:p>
                    </text:list-item>
                    <text:list-item text:style-override="id1-3-2-2-2-5-2-3-4">
                      <text:number>d.</text:number>
                      <text:p text:style-name="al">of 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Financiële draagkracht</text:p>
              <text:list text:style-name="id1-3-2-2-2-7-2">
                <text:list-item text:style-override="id1-3-2-2-2-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zijn afhankelijk van de hoogte van het inkomen van de ouders. Zij bedragen: </text:p>
                  <text:p><draw:frame draw:style-name="lidiv"><draw:text-box ofo:max-width="15.3cm" ofo:min-height="1cm" ofo:min-width="5cm"><text:section text:name="table_id1-3-2-2-2-7-4-3" text:style-name="table"><text:p text:style-name="table_top"/>
                <table:table table:style-name="tgroup">
                  <table:table-column table:style-name="id1-3-2-2-2-7-4-3-1-1"/>
                  <table:table-column table:style-name="id1-3-2-2-2-7-4-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4.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4.000-41.000 </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1.000-47.500 </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47.500-53.500 </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53.500-61.000 </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61.000-67.500 </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67.500 en verder </text:p>
                      </table:table-cell>
                      <table:table-cell table:style-name="entry" table:number-rows-spanned="1" table:number-columns-spanned="1">
                        <text:p text:style-name="table_al">Voor elke extra € 5.000: € 530 erbij</text:p>
                      </table:table-cell>
                    </table:table-row>
                  
                </table:table>
              <text:p text:style-name="table_bottom"/></text:section></draw:text-box></draw:frame></text:p>
                </text:list-item>
                <text:list-item text:style-override="id1-3-2-2-2-7-5">
                  <text:number>4.</text:number>
                  <text:p text:style-name="al">De inkomensbedragen, genoemd in het derde lid, worden met ingang van 1 januari 2019 jaarlijks aangepast aan de wijziging die het indexcijfer van de regelingslonen van volwassen werknemers heeft ondergaan ten opzichte van 1 januari van het voorafgaande jaar, en rekenkundig afgerond op een veelvoud van € 500,-.</text:p>
                </text:list-item>
                <text:list-item text:style-override="id1-3-2-2-2-7-6">
                  <text:number>5.</text:number>
                  <text:p text:style-name="al">De bedragen van de eigen bijdrage, bedoeld in het derde lid, worden met ingang van 1 januari 2019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
              <text:p text:style-name="al">6. 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section>
            <text:p text:style-name="hoofdstuk_bottom"/>
          </text:section>
          <text:section text:name="hoofdstuk_id1-3-2-2-3" text:style-name="hoofdstuk">
            <text:p text:style-name="hoofdstuk_kop"><text:span text:style-name="label">§</text:span> <text:span text:style-name="nr">3</text:span> Bepalingen omtrent het vervoer van leerlingen van scholen voor voortgezet onderwijs </text:p>
            <text:section text:name="artikel_id1-3-2-2-3-2" text:style-name="artikel">
              <text:p text:style-name="artikel_kop_titel"><text:span text:style-name="artikel_kop_label">Artikel</text:span> <text:span text:style-name="artikel_kop_nr">15.</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
              <text:p text:style-name="al">2. Het college betrekt bij de beoordeling van de aanvraag voor leerlingenvervoer eventuele (vervoers)adviezen van deskundigen die voor de beoordeling van die aanvraag van belang zijn.</text:p>
            </text:section>
            <text:section text:name="artikel_id1-3-2-2-3-3" text:style-name="artikel">
              <text:p text:style-name="artikel_kop_titel"><text:span text:style-name="artikel_kop_label">Artikel</text:span> <text:span text:style-name="artikel_kop_nr">16.</text:span> Bekostiging van de kosten van openbaar vervoer en vervoer per fiets</text:p>
              <text:list text:style-name="id1-3-2-2-3-3-2">
                <text:list-item text:style-override="id1-3-2-2-3-3-2">
                  <text:number>1.</text:number>
                  <text:p text:style-name="al">Het college verstrekt aan de ouders van de leerling die een school zoals bedoeld onder artikel 15, lid 1 onder b. bezoekt bekostiging op basis van de kosten van openbaarvervoer indien de afstand van de woning naar de dichtstbijzijnde toegankelijke school meer dan 20 kilometer bedraagt</text:p>
                </text:list-item>
                <text:list-item text:style-override="id1-3-2-2-3-3-3">
                  <text:number>2.</text:number>
                  <text:p text:style-name="al">In afwijking van het eerste lid verstrekt het college de ouders bekostiging van het vervoer per fiets of per bromfiets indien de leerling naar het oordeel van het college gebruik kan maken van vervoer per fiets, dan wel zelfstandig gebruik kan maken van het vervoer per bromfiets.</text:p>
                </text:list-item>
              </text:list>
            </text:section>
            <text:section text:name="artikel_id1-3-2-2-3-4" text:style-name="artikel">
              <text:p text:style-name="artikel_kop_titel"><text:span text:style-name="artikel_kop_label">Artikel</text:span> <text:span text:style-name="artikel_kop_nr">17.</text:span> Bekostiging van de kosten van openbaar vervoer met begeleiding en vervoer per fiets</text:p>
              <text:list text:style-name="id1-3-2-2-3-4-2">
                <text:list-item text:style-override="id1-3-2-2-3-4-2">
                  <text:number>1.</text:number>
                  <text:p text:style-name="al">Het college verstrekt aan de ouders van de leerling die een school zoals bedoeld onder artikel 15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3-4-3">
                  <text:number>2.</text:number>
                  <text:p text:style-name="al">Indien een begeleider meer dan één leerling tegelijk begeleidt, komen slechts de kosten van het vervoer ten behoeve van één begeleider voor bekostiging in aanmerking.</text:p>
                </text:list-item>
                <text:list-item text:style-override="id1-3-2-2-3-4-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p text:style-name="al"/>
                </text:list-item>
              </text:list>
            </text:section>
            <text:section text:name="artikel_id1-3-2-2-3-5" text:style-name="artikel">
              <text:p text:style-name="artikel_kop_titel"><text:span text:style-name="artikel_kop_label">Artikel</text:span> <text:span text:style-name="artikel_kop_nr">18.</text:span> Vervoersvoorziening in de vorm van aangepast vervoer</text:p>
              <text:list text:style-name="id1-3-2-2-3-5-2">
                <text:list-item text:style-override="id1-3-2-2-3-5-2">
                  <text:number>1.</text:number>
                  <text:p text:style-name="al">Het college verstrekt een vervoersvoorziening in de vorm van aangepast vervoer aan de ouders van de leerling die een school zoals bedoeld onder artikel 15 bezoekt, indien:</text:p>
                  <text:list text:style-name="id1-3-2-2-3-5-2-3">
                    <text:list-item text:style-override="id1-3-2-2-3-5-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5-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5-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5-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3-5-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6" text:style-name="artikel">
              <text:p text:style-name="artikel_kop_titel"><text:span text:style-name="artikel_kop_label">Artikel</text:span> <text:span text:style-name="artikel_kop_nr">19.</text:span> Bekostiging op basis van de kosten van eigen vervoer</text:p>
              <text:list text:style-name="id1-3-2-2-3-6-2">
                <text:list-item text:style-override="id1-3-2-2-3-6-2">
                  <text:number>1.</text:number>
                  <text:p text:style-name="al">Indien aanspraak bestaat op een vervoersvoorziening, kan het college de ouders op aanvraag toestaan een of meer leerlingen zelf te vervoeren of te laten vervoeren.</text:p>
                </text:list-item>
                <text:list-item text:style-override="id1-3-2-2-3-6-3">
                  <text:number>2.</text:number>
                  <text:p text:style-name="al">Indien toestemming ingevolge het eerste lid aan de ouders is verleend, bekostigt het college aan de ouders die een leerling zelf vervoeren, dan wel laten vervoeren:</text:p>
                  <text:list text:style-name="id1-3-2-2-3-6-3-3">
                    <text:list-item text:style-override="id1-3-2-2-3-6-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section>
            <text:p text:style-name="hoofdstuk_bottom"/>
          </text:section>
          <text:section text:name="hoofdstuk_id1-3-2-2-4" text:style-name="hoofdstuk">
            <text:p text:style-name="hoofdstuk_kop"><text:span text:style-name="label">§</text:span> <text:span text:style-name="nr">4</text:span> Bepalingen omtrent weekeinde- en vakantievervoer </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
              <text:p text:style-name="al">3. Paragraaf 2 en 3 van deze verordening zijn van overeenkomstige toepassing, met uitzondering van artikel 12, eerste lid, aanhef en onder a, en artikel 18, eerste lid, aanhef en onder a.</text:p>
              <text:p text:style-name="al"/>
            </text:section>
            <text:p text:style-name="hoofdstuk_bottom"/>
          </text:section>
          <text:section text:name="hoofdstuk_id1-3-2-2-5" text:style-name="hoofdstuk">
            <text:p text:style-name="hoofdstuk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verorden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4.</text:span> Inwerkingtreding en overgangsrecht</text:p>
              <text:list text:style-name="id1-3-2-2-5-4-2">
                <text:list-item text:style-override="id1-3-2-2-5-4-2">
                  <text:number>1.</text:number>
                  <text:p text:style-name="al">Deze verordening treedt in werking met ingang van de dag volgend op haar bekendmaking en is van toepassing op alle aanvragen die betrekking hebben op de periode na 1 augustus 2018.</text:p>
                </text:list-item>
                <text:list-item text:style-override="id1-3-2-2-5-4-3">
                  <text:number>2.</text:number>
                  <text:p text:style-name="al">De verordening leerlingenvervoer gemeente Leeuwarden 2014, de verordening Leerlingen vervoer Leeuwarderadeel en de verordening leerlingenvervoer Littenseradiel 2009 worden per 1 augustus 2018 vervallen verklaard. </text:p>
                </text:list-item>
                <text:list-item text:style-override="id1-3-2-2-5-4-4">
                  <text:number>3.</text:number>
                  <text:p text:style-name="al">Alle aanvragen van leerlingen woonachtig in het gedeelte van de gemeente Leeuwarden wat voor de harmonisatie Leeuwarden gold en die betrekking hebben op de periode voor 1 augustus 2018 vallen onder het regime van de Verordening leerlingenvervoer gemeente Leeuwarden 2014.</text:p>
                </text:list-item>
                <text:list-item text:style-override="id1-3-2-2-5-4-5">
                  <text:number>4.</text:number>
                  <text:p text:style-name="al">Alle aanvragen van leerlingen woonachtig in het gedeelte van de gemeente Leeuwarden wat voor de harmonisatie Leeuwarderadeel gold en die betrekking hebben op de periode voor 1 augustus 2018 vallen onder het regime van de Verordening Leerlingenvervoer gemeente Leeuwarderadeel 2014.</text:p>
                </text:list-item>
                <text:list-item text:style-override="id1-3-2-2-5-4-6">
                  <text:number>5.</text:number>
                  <text:p text:style-name="al">Alle aanvragen van leerlingen woonachtig in het gedeelte van de gemeente Leeuwarden wat voor de harmonisatie Littenseradiel gold en die betrekking hebben op de periode voor 1 augustus 2018 vallen onder het regime van de Verordening Leerlingenvervoer gemeente Littenseradiel 2015.</text:p>
                </text:list-item>
                <text:list-item text:style-override="id1-3-2-2-5-4-7">
                  <text:number>6.</text:number>
                  <text:p text:style-name="al">Het recht zoals dat gold vóór de inwerkingtreding van deze verordening blijft voor de duur van één schooljaar, te weten schooljaar 2018/2019, van toepassing op diegene die op grond van dat recht al een vervoersvoorziening ontvingen.</text:p>
                </text:list-item>
              </text:list>
            </text:section>
            <text:section text:name="artikel_id1-3-2-2-5-5" text:style-name="artikel">
              <text:p text:style-name="artikel_kop_titel"><text:span text:style-name="artikel_kop_label">Artikel</text:span> <text:span text:style-name="artikel_kop_nr">25:</text:span> Citeertitel</text:p>
              <text:p text:style-name="al">Deze verordening kan worden aangehaald als: Verordening leerlingenvervoer gemeente Leeuwarden 2018.</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64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4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4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2018 gemeente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646</meta:user-defined>
    <meta:user-defined meta:name="OVERHEIDop.GmbID/DC.identifier">gmb-2018-223646</meta:user-defined>
    <meta:user-defined meta:name="OVERHEID.TaxonomieBeleidsagenda/OVERHEID.category">Onderwijs en wetenschap | Organisatie en beleid</meta:user-defined>
    <meta:user-defined meta:name="OVERHEID.Gemeente/DC.spatial">Leeuwarden</meta:user-defined>
    <meta:user-defined meta:name="DC.source">artikel 4 van de Wet op het primair onderwijs;1.0:c:BWBR0003420&amp;artikel=4&amp;g=2018-08-01</meta:user-defined>
    <meta:user-defined meta:name="DC.source">artikel 4 van de Wet op de expertisecentra;1.0:c:BWBR0003549&amp;artikel=4&amp;g=2018-08-01</meta:user-defined>
    <meta:user-defined meta:name="DC.source">artikel 4 van de Overgangswet W.V.O.;1.0:c:BWBR0002595&amp;artikel=4&amp;g=2006-08-01</meta:user-defined>
    <meta:user-defined meta:name="DCTERMS.alternative">Verordening Leerlingenvervoer gemeente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8-01</meta:user-defined>
    <meta:user-defined meta:name="xs:date/OVERHEIDop.einddatum">2018-08-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3463_1</meta:user-defined>
    <meta:user-defined meta:name="OVERHEIDop.versieInformatie"/>
  </office:meta>
</office:document-meta>
</file>