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stauratiewerkzaamheden Kerkplein 2 (kerkgebouw)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0 oktober 2018 is de aanvraag voor een omgevingsvergunning ontvangen voor het verrichten van restauratiewerkzaamheden op het perceel (kerkgebouw) Kerkplein 2 in 5954 BA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0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364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4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4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stauratiewerkzaamheden Kerkplein 2 (kerkgebouw)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645</meta:user-defined>
    <meta:user-defined meta:name="OVERHEIDop.GmbID/DC.identifier">gmb-2018-223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A 2</meta:user-defined>
    <meta:user-defined meta:name="OVERHEIDop.woonplaats">Beesel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397 364454</meta:user-defined>
    <meta:user-defined meta:name="OVERHEIDop.versieInformatie"/>
  </office:meta>
</office:document-meta>
</file>