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anerweg te Zuidhor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18 een besluit genomen op de aanvraag voor een Omgevingsvergunning voor het aanleggen van een uitrit op locatie Fanerweg te Zuidhorn. De vergunning is toegeken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Belanghebbenden kunnen tegen de verlening van deze vergunning binnen zes weken na de dag van verzending, een bezwaarschrift indienen bij het college. Meer informatie kunt u verkrijgen bij de Publieksbalie in het gemeentehuis: (0594) 508888, kcc@zuidh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2364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4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4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anerweg te Zuid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44</meta:user-defined>
    <meta:user-defined meta:name="OVERHEIDop.GmbID/DC.identifier">gmb-2018-223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23432.83 584533.52</meta:user-defined>
    <meta:user-defined meta:name="OVERHEID.EPSG28992/DC.spatial">222721.79 584196.41</meta:user-defined>
    <meta:user-defined meta:name="OVERHEIDop.versieInformatie"/>
  </office:meta>
</office:document-meta>
</file>