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Wijzigingsbesluit IKB-regel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Heusden;</text:p>
            <text:p text:style-name="al">gelet op artikel 125 van de Ambtenarenwet en artikel 160 van de Gemeentewet;</text:p>
            <text:p text:style-name="al">gezien de verkregen instemming van het Georganiseerd Overleg 25 september 2018;</text:p>
            <text:p text:style-name="al">besluiten:</text:p>
            <text:p text:style-name="al">de <text:span text:style-name="nadrukvet">Regeling individueel keuzebudget (IKB) gemeente Heusden, </text:span>zoals vastgesteld bij besluit van 6 december 2016 te wijzigen als volgt:</text:p>
            <text:p text:style-name="al">
            <text:span text:style-name="nadrukondlijn"/>
          </text:p>
            <text:p text:style-name="al">
            <text:span text:style-name="nadrukondlijn">Artikel 1</text:span>
          </text:p>
            <text:p text:style-name="al">In artikel 2 wordt onder een fiets verstaan: een fiets al dan niet elektronisch of motorisch voortgedreven en waar bij het gebruik hiervan al dan niet een kentekenplaat, een bromfietsrijbewijs en het dragen van een valhelm is verplicht.</text:p>
            <text:p text:style-name="al"/>
            <text:p text:style-name="al">Aldus besloten in de collegevergadering van de gemeente Heusden van 16 oktober 2018.</text:p>
            <text:p text:style-name="al">De secretaris, mr. H.J.M. Timmermans</text:p>
            <text:p text:style-name="al">De burgemeester, drs. R.H. Augusteijn wnd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3643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643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643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Wijzigingsbesluit IKB-reg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643</meta:user-defined>
    <meta:user-defined meta:name="OVERHEIDop.GmbID/DC.identifier">gmb-2018-223643</meta:user-defined>
    <meta:user-defined meta:name="OVERHEID.TaxonomieBeleidsagenda/OVERHEID.category">Bestuur | Organisatie en beleid</meta:user-defined>
    <meta:user-defined meta:name="OVERHEID.Gemeente/DC.spatial">Heusden</meta:user-defined>
    <meta:user-defined meta:name="DC.source">;http://decentrale.regelgeving.overheid.nl/cvdr/XHTMLoutput/Actueel/Heusden/428297.html</meta:user-defined>
    <meta:user-defined meta:name="OVERHEIDop.referentienummer">546710</meta:user-defined>
    <meta:user-defined meta:name="DCTERMS.alternative">Wijzigingsbesluit IKB-regeling gemeente Heusd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usden</meta:user-defined>
    <dc:language>nl</dc:language>
    <meta:user-defined meta:name="xs:date/OVERHEIDop.startdatum">2018-10-23</meta:user-defined>
    <meta:user-defined meta:name="OVERHEIDgvop.Informatietype/DC.type">Overige besluiten van algemene strekking</meta:user-defined>
    <meta:user-defined meta:name="OVERHEID.Gemeente/DCTERMS.publisher">Heusden</meta:user-defined>
    <meta:user-defined meta:name="OVERHEID.Gemeente/OVERHEID.authority">Heusden</meta:user-defined>
    <meta:user-defined meta:name="OVERHEIDop.betreftRegeling">CVDR613462_1</meta:user-defined>
    <meta:user-defined meta:name="OVERHEIDop.versieInformatie"/>
  </office:meta>
</office:document-meta>
</file>