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o’s Pizza Netherlands BV, exploitatievergunning voor het pand gelegen aan de Plantsoenstraat 1 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Domino’s Pizza Netherlands BV voor het pand gelegen aan de Plantsoenstraat 1 A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63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ino’s Pizza Netherlands BV, exploitatievergunning voor het pand gelegen aan de Plantsoenstraat 1 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39</meta:user-defined>
    <meta:user-defined meta:name="OVERHEIDop.GmbID/DC.identifier">gmb-2018-223639</meta:user-defined>
    <meta:user-defined meta:name="OVERHEID.TaxonomieBeleidsagenda/OVERHEID.category">Openbare orde en veiligheid | Organisatie en beleid</meta:user-defined>
    <meta:user-defined meta:name="OVERHEIDop.referentienummer">1382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1a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2 442374</meta:user-defined>
    <meta:user-defined meta:name="OVERHEIDop.versieInformatie"/>
  </office:meta>
</office:document-meta>
</file>