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Oudelandseweg 70: uitvoeren graafwerkzaamheden en plaatsen sporttoestellen, ontvangstdatum: 10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63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3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3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Oudelandseweg 70: uitvoeren graafwerkzaamheden en plaatsen sporttoestellen, ontvangstdatum: 10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32</meta:user-defined>
    <meta:user-defined meta:name="OVERHEIDop.GmbID/DC.identifier">gmb-2018-223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P 70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786 424535</meta:user-defined>
    <meta:user-defined meta:name="OVERHEIDop.versieInformatie"/>
  </office:meta>
</office:document-meta>
</file>