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Havenweg 18: uitbreiden woning  en bouwen veranda en schuur, ontvangstdatum: 1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2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avenweg 18: uitbreiden woning  en bouwen veranda en schuur, ontvangstdatum: 1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29</meta:user-defined>
    <meta:user-defined meta:name="OVERHEIDop.GmbID/DC.identifier">gmb-2018-22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18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17 424819</meta:user-defined>
    <meta:user-defined meta:name="OVERHEIDop.versieInformatie"/>
  </office:meta>
</office:document-meta>
</file>