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Middelharnis, Westdijk 42: wijzigen gevel, ontvangstdatum: 09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3622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2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2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Middelharnis, Westdijk 42: wijzigen gevel, ontvangstdatum: 09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622</meta:user-defined>
    <meta:user-defined meta:name="OVERHEIDop.GmbID/DC.identifier">gmb-2018-223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GV 42</meta:user-defined>
    <meta:user-defined meta:name="OVERHEIDop.woonplaats">Middelharnis</meta:user-defined>
    <meta:user-defined meta:name="OVERHEIDop.straatnaam">West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528 419745</meta:user-defined>
    <meta:user-defined meta:name="OVERHEIDop.versieInformatie"/>
  </office:meta>
</office:document-meta>
</file>