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6 Hoogezand Verleende omgevingsvergunning (reguliere procedure) Z2018-00006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Mantelappel 6, 9603 HA Hoogezand, voor het bouwen van een woning, 18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61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6 Hoogezand Verleende omgevingsvergunning (reguliere procedure) Z2018-00006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11</meta:user-defined>
    <meta:user-defined meta:name="OVERHEIDop.GmbID/DC.identifier">gmb-2018-223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