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isterweg 211, zaaknummer 164634</text:p>
            <text:p text:style-name="common-al">Voor: vellen paardenkastanje, datum ontvangst 17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60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0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07</meta:user-defined>
    <meta:user-defined meta:name="OVERHEIDop.GmbID/DC.identifier">gmb-2018-223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K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22 443157</meta:user-defined>
    <meta:user-defined meta:name="OVERHEIDop.versieInformatie"/>
  </office:meta>
</office:document-meta>
</file>