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onderfontein 53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18 besloten de omgevingsvergunning voor Wonderfontein 53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okto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3601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0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0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Wonderfontein 53 te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601</meta:user-defined>
    <meta:user-defined meta:name="OVERHEIDop.GmbID/DC.identifier">gmb-2018-223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8RK 53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4652.5 500300.29</meta:user-defined>
    <meta:user-defined meta:name="OVERHEIDop.versieInformatie"/>
  </office:meta>
</office:document-meta>
</file>