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ationsweg 17 te Zuidlaren; het plaatsen van 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Stationsweg 17 te Zuidlaren</text:p>
            <text:p text:style-name="common-al">
            <text:span text:style-name="nadrukvet">Omschrijving </text:span>
            <text:span text:style-name="nadrukvet">: </text:span>het plaatsen van reclame</text:p>
            <text:p text:style-name="common-al">
            <text:span text:style-name="nadrukvet">Ontvangen :</text:span> 16 oktober 2018</text:p>
            <text:p text:style-name="common-al">
            <text:span text:style-name="nadrukvet">Kenmerk :</text:span> WABO-20181035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23599</text:span><text:line-break/><text:date style:data-style-name="dag" text:fixed="true" text:date-value="2018-10-22"/><text:line-break/><text:date style:data-style-name="jaar" text:fixed="true" text:date-value="2018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599</text:span><text:date style:data-style-name="nicedate" text:fixed="true" text:date-value="2018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599</text:span><text:date style:data-style-name="nicedate" text:fixed="true" text:date-value="2018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tationsweg 17 te Zuidlaren; het plaatsen van reclam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2</meta:user-defined>
    <meta:user-defined meta:name="OVERHEIDop.publicationIssue">223599</meta:user-defined>
    <meta:user-defined meta:name="OVERHEIDop.GmbID/DC.identifier">gmb-2018-2235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1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1893 568206</meta:user-defined>
    <meta:user-defined meta:name="OVERHEIDop.versieInformatie"/>
  </office:meta>
</office:document-meta>
</file>