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diepen van de kruipruimte tot kelder, Bagijneweide 27 en 29 (zaaknummer 7197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gijneweide 27 en 29</text:span>
            <text:span text:style-name="nadrukvet">–</text:span>ontvangen 17 oktober 2018 voor het uitdiepen van de kruipruimt tot keld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59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9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9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uitdiepen van de kruipruimte tot kelder, Bagijneweide 27 en 29 (zaaknummer 719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598</meta:user-defined>
    <meta:user-defined meta:name="OVERHEIDop.GmbID/DC.identifier">gmb-2018-223598</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TA 27</meta:user-defined>
    <meta:user-defined meta:name="OVERHEIDop.woonplaats">Zwolle</meta:user-defined>
    <meta:user-defined meta:name="OVERHEIDop.straatnaam">Bagijneweide</meta:user-defined>
    <meta:user-defined meta:name="OVERHEID.PostcodeHuisnummer/OVERHEIDop.postcodeHuisnummer">8021TA 29</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78 503101</meta:user-defined>
    <meta:user-defined meta:name="OVERHEID.EPSG28992/DC.spatial">203773 503097</meta:user-defined>
    <meta:user-defined meta:name="OVERHEIDop.versieInformatie"/>
  </office:meta>
</office:document-meta>
</file>