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6: voor het legaliseren van een viertal dakkapellen (gedeeltelijk verleend/gedeeltelijk 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deeltelijk verleend</text:span>, gedeeltelijk geweigerd</text:p>
            <text:p text:style-name="common-al"/>
            <text:p text:style-name="common-al">Burgemeester en wethouders van Coevorden maken bekend dat deze omgevingsvergunning is gedeeltelijk is verleend en gedeeltelijk is geweigerd.. Deze vergunning heeft de <text:span text:style-name="nadrukvet">reguliere</text:span> procedure doorlopen.</text:p>
            <text:p text:style-name="common-al"/>
            <text:p text:style-name="common-al">Ontvangen op 16 april 2018. Besluit verzonden op 18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978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359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9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9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6: voor het legaliseren van een viertal dakkapellen (gedeeltelijk verleend/gedeeltelijk 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597</meta:user-defined>
    <meta:user-defined meta:name="OVERHEIDop.GmbID/DC.identifier">gmb-2018-2235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J 6</meta:user-defined>
    <meta:user-defined meta:name="OVERHEIDop.woonplaats">Coevorden</meta:user-defined>
    <meta:user-defined meta:name="OVERHEIDop.straatnaam">Weijerswol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063 519770</meta:user-defined>
    <meta:user-defined meta:name="OVERHEIDop.versieInformatie"/>
  </office:meta>
</office:document-meta>
</file>