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andgoed Mentink en Dotting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landgoed Mentink en Dottingrade , zaaknummer 164645</text:p>
            <text:p text:style-name="common-al">Voor: vellen 4 houtopstanden , datum ontvangst 18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359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Landgoed Mentink en Dotting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596</meta:user-defined>
    <meta:user-defined meta:name="OVERHEIDop.GmbID/DC.identifier">gmb-2018-2235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A 3</meta:user-defined>
    <meta:user-defined meta:name="OVERHEIDop.woonplaats">Winterswijk</meta:user-defined>
    <meta:user-defined meta:name="OVERHEIDop.straatnaam">Ment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08 443859</meta:user-defined>
    <meta:user-defined meta:name="OVERHEIDop.versieInformatie"/>
  </office:meta>
</office:document-meta>
</file>