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ooversbroekdijk 125 (naast)  te Lisse, Kenmerk Z-18-0614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een doorgangsdepot voor tijdelijk opslag baggerspecie (3 jaar)</text:p>
            <text:p text:style-name="common-al"/>
            <text:p text:style-name="common-al">
            <text:span text:style-name="nadrukcur">Datum ontvangst </text:span>18 okto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23592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592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592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Rooversbroekdijk 125 (naast)  te Lisse, Kenmerk Z-18-0614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3592</meta:user-defined>
    <meta:user-defined meta:name="OVERHEIDop.GmbID/DC.identifier">gmb-2018-2235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LP 125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7744 472373</meta:user-defined>
    <meta:user-defined meta:name="OVERHEIDop.versieInformatie"/>
  </office:meta>
</office:document-meta>
</file>