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Ericaweg 9 in Zelhem, het vergrot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17 oktober 2018 heeft de gemeente Bronckhorst een besluit genomen op de aanvraag voor een omgevingsvergunning. De aanvraag is geregistreerd onder kenmerk SXO56248385. De aanvraag gaat over het vergroten van een bedrijfsgebouw aan de Ericaweg 9 in Zelhem. De bezwaartermijn start op 20 okto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589</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89</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89</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ricaweg 9 in Zelhem, het vergroten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589</meta:user-defined>
    <meta:user-defined meta:name="OVERHEIDop.GmbID/DC.identifier">gmb-2018-223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PB 9</meta:user-defined>
    <meta:user-defined meta:name="OVERHEID.PostcodeHuisnummer/OVERHEIDop.postcodeHuisnummer">7021PB 3b</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61887</meta:user-defined>
    <meta:user-defined meta:name="OVERHEIDop.externeBijlage">180114_CR001_statische_berekening_pdf|exb-2018-61888</meta:user-defined>
    <meta:user-defined meta:name="OVERHEIDop.externeBijlage">PROMATECT_100_pdf|exb-2018-61889</meta:user-defined>
    <meta:user-defined meta:name="OVERHEIDop.externeBijlage">Melding_AIMsessie_A59gf87i649_pdf|exb-2018-61890</meta:user-defined>
    <meta:user-defined meta:name="OVERHEIDop.externeBijlage">18-134_Sonderingsrapport|exb-2018-61891</meta:user-defined>
    <meta:user-defined meta:name="OVERHEIDop.externeBijlage">18-134 Rapportage BO en IVO Ericaweg 9|exb-2018-61892</meta:user-defined>
    <meta:user-defined meta:name="OVERHEIDop.externeBijlage">18-134_Boorstaten_archeologie|exb-2018-61893</meta:user-defined>
    <meta:user-defined meta:name="OVERHEIDop.externeBijlage">vergunning|exb-2018-61894</meta:user-defined>
    <meta:user-defined meta:name="OVERHEIDop.externeBijlage">Veilig_onderhoud_2012.pdf|exb-2018-61895</meta:user-defined>
    <meta:user-defined meta:name="OVERHEIDop.externeBijlage">statische_berekening.pdf|exb-2018-61896</meta:user-defined>
    <meta:user-defined meta:name="OVERHEIDop.externeBijlage">statische_berekening.pdf|exb-2018-61897</meta:user-defined>
    <meta:user-defined meta:name="OVERHEIDop.externeBijlage">3839957_1537006927237_18-134_blad_1b.pdf|exb-2018-61898</meta:user-defined>
    <meta:user-defined meta:name="OVERHEIDop.externeBijlage">3839957_1537006949924_18-134_blad_2b.pdf|exb-2018-61899</meta:user-defined>
    <meta:user-defined meta:name="OVERHEIDop.externeBijlage">3839957_1537007021947_18-134_blad_B1a.pdf|exb-2018-61900</meta:user-defined>
    <meta:user-defined meta:name="OVERHEIDop.externeBijlage">3839957_1537007057594_18-134_blad_B2a.pdf|exb-2018-61901</meta:user-defined>
    <meta:user-defined meta:name="OVERHEIDop.externeBijlage">3839957_1537007086356_18-134_blad_B3a.pdf|exb-2018-61902</meta:user-defined>
    <meta:user-defined meta:name="OVERHEIDop.externeBijlage">3839957_1539249960534_18-134_blad_3b.pdf|exb-2018-61903</meta:user-defined>
    <meta:user-defined meta:name="OVERHEIDop.externeBijlage">handelen_in_strijd_met_regels_RO.pdf|exb-2018-61904</meta:user-defined>
    <meta:user-defined meta:name="OVERHEIDop.externeBijlage">3839957_1537007151518_00081489.pdf|exb-2018-61905</meta:user-defined>
    <meta:user-defined meta:name="OVERHEIDop.externeBijlage">3839957_1537007173998_209340-10_sonderingen.pdf|exb-2018-61906</meta:user-defined>
    <meta:user-defined meta:name="OVERHEID.EPSG28992/DC.spatial">221767.68 446312.03</meta:user-defined>
    <meta:user-defined meta:name="OVERHEID.EPSG28992/DC.spatial">221763.18 446245.73</meta:user-defined>
    <meta:user-defined meta:name="OVERHEIDop.versieInformatie"/>
  </office:meta>
</office:document-meta>
</file>