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ubertstraat 146 en 148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besloten om de beslistermijn voor de aanvraag met kenmerk 2018209841 voor het plaatsen van twee dakkapellen aan de achterzijde van de woningen op de locatie Joubertstraat 146 en 1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57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7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7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Joubertstraat 146 en 1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76</meta:user-defined>
    <meta:user-defined meta:name="OVERHEIDop.GmbID/DC.identifier">gmb-2018-22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46</meta:user-defined>
    <meta:user-defined meta:name="OVERHEID.PostcodeHuisnummer/OVERHEIDop.postcodeHuisnummer">2806GJ 1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86.67 447160</meta:user-defined>
    <meta:user-defined meta:name="OVERHEID.EPSG28992/DC.spatial">109487.57 447154.84</meta:user-defined>
    <meta:user-defined meta:name="OVERHEIDop.versieInformatie"/>
  </office:meta>
</office:document-meta>
</file>