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Emiclaerhof 320, het tijdelijk plaatsen van een mobiele kraan op de openbare weg van 12 t/m 15 november 2018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320, het tijdelijk plaatsen van een mobiele kraan op de openbare weg van 12 t/m 15 november 2018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7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Emiclaerhof 320, het tijdelijk plaatsen van een mobiele kraan op de openbare weg van 12 t/m 15 november 2018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71</meta:user-defined>
    <meta:user-defined meta:name="OVERHEIDop.GmbID/DC.identifier">gmb-2018-2235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V 320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6432</meta:user-defined>
    <meta:user-defined meta:name="OVERHEIDop.versieInformatie"/>
  </office:meta>
</office:document-meta>
</file>