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2 eiken Baselaarshoef, 3 Japanse notenbomen Wijboscheweg en 7 linden Julianastraat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8 een besluit genomen op de aanvraag voor een omgevingsvergunning op locatie 2 eiken Baselaarshoef, 3 Japanse notenbomen Wijboscheweg en 7 linden Julianastraat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2 eiken, 3 Japanse notenbomen en 7 linden</text:p>
            <text:p text:style-name="common-al">Locatie: 2 eiken Baselaarshoef, 3 Japanse notenbomen Wijboscheweg en 7 linden Julianastraat te Schijndel</text:p>
            <text:p text:style-name="common-al">Zaaknummer: OV-2018-00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5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2 eiken Baselaarshoef, 3 Japanse notenbomen Wijboscheweg en 7 linden Julianastraat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57</meta:user-defined>
    <meta:user-defined meta:name="OVERHEIDop.GmbID/DC.identifier">gmb-2018-22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AL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215.02 402663.39</meta:user-defined>
    <meta:user-defined meta:name="OVERHEIDop.versieInformatie"/>
  </office:meta>
</office:document-meta>
</file>