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bonestraat 125, het plaatsen van 2 raamkozijnen in de voor- en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Trombonestraat 125, het plaatsen van 2 raamkozijnen in de voor- en  zijgevel van het pand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bonestraat 125, het plaatsen van 2 raamkozijnen in de voor- en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68</meta:user-defined>
    <meta:user-defined meta:name="OVERHEIDop.GmbID/DC.identifier">gmb-2018-223568</meta:user-defined>
    <meta:user-defined meta:name="OVERHEID.TaxonomieBeleidsagenda/OVERHEID.category">Ruimte en infrastructuur | Organisatie en beleid</meta:user-defined>
    <meta:user-defined meta:name="OVERHEIDop.referentienummer">1018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W 125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8 465945</meta:user-defined>
    <meta:user-defined meta:name="OVERHEIDop.versieInformatie"/>
  </office:meta>
</office:document-meta>
</file>